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 York" svg:font-family="'New York'"/>
    <style:font-face style:name="Palatino" svg:font-family="Palatino"/>
    <style:font-face style:name="Tekton" svg:font-family="Tekto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s>
      </style:paragraph-properties>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25in"/>
          <style:tab-stop style:position="0.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s>
      </style:paragraph-properties>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1807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s>
      </style:paragraph-properties>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3in" style:type="center"/>
          <style:tab-stop style:position="3.75in"/>
          <style:tab-stop style:position="4.25in"/>
          <style:tab-stop style:position="4.75in"/>
          <style:tab-stop style:position="5.25in"/>
          <style:tab-stop style:position="5.75in"/>
          <style:tab-stop style:position="6in" style:type="right"/>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 style:position="16.75in"/>
          <style:tab-stop style:position="17.25in"/>
          <style:tab-stop style:position="17.75in"/>
          <style:tab-stop style:position="18.25in"/>
          <style:tab-stop style:position="18.75in"/>
          <style:tab-stop style:position="19.25in"/>
          <style:tab-stop style:position="19.75in"/>
          <style:tab-stop style:position="20.25in"/>
          <style:tab-stop style:position="20.75in"/>
          <style:tab-stop style:position="21.25in"/>
        </style:tab-stops>
      </style:paragraph-properties>
    </style:style>
    <style:style style:name="P8"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3in" style:type="center"/>
          <style:tab-stop style:position="3.75in"/>
          <style:tab-stop style:position="4.25in"/>
          <style:tab-stop style:position="4.75in"/>
          <style:tab-stop style:position="5.25in"/>
          <style:tab-stop style:position="5.75in"/>
          <style:tab-stop style:position="6in" style:type="right"/>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 style:position="16.75in"/>
          <style:tab-stop style:position="17.25in"/>
          <style:tab-stop style:position="17.75in"/>
          <style:tab-stop style:position="18.25in"/>
          <style:tab-stop style:position="18.75in"/>
          <style:tab-stop style:position="19.25in"/>
          <style:tab-stop style:position="19.75in"/>
          <style:tab-stop style:position="20.25in"/>
          <style:tab-stop style:position="20.75in"/>
          <style:tab-stop style:position="21.25in"/>
        </style:tab-stops>
      </style:paragraph-properties>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0"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2"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3"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25in"/>
          <style:tab-stop style:position="0.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s>
      </style:paragraph-properties>
    </style:style>
    <style:style style:name="P14" style:family="paragraph" style:parent-style-name="Standard">
      <style:paragraph-properties fo:margin-left="0in" fo:margin-right="0in" fo:margin-top="0in" fo:margin-bottom="0in" style:contextual-spacing="false" fo:line-height="100%" fo:text-align="center" style:justify-single-word="false" fo:text-indent="2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5" style:family="paragraph" style:parent-style-name="Standard">
      <style:paragraph-properties fo:margin-left="0in" fo:margin-right="0in" fo:margin-top="0in" fo:margin-bottom="0in" style:contextual-spacing="false" fo:line-height="100%" fo:text-align="center" style:justify-single-word="false" fo:text-indent="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6" style:family="paragraph" style:parent-style-name="Standard">
      <style:paragraph-properties fo:margin-left="0in" fo:margin-right="0in" fo:margin-top="0in" fo:margin-bottom="0in" style:contextual-spacing="false" fo:line-height="100%" fo:text-align="start" style:justify-single-word="false" fo:text-indent="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7" style:family="paragraph" style:parent-style-name="Standard">
      <style:paragraph-properties fo:margin-left="0in" fo:margin-right="0in" fo:margin-top="0in" fo:margin-bottom="0in" style:contextual-spacing="false" fo:line-height="100%" fo:text-align="center" style:justify-single-word="false" fo:text-indent="1.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8" style:family="paragraph" style:parent-style-name="Standard">
      <style:paragraph-properties fo:margin-left="0in" fo:margin-right="0in" fo:margin-top="0in" fo:margin-bottom="0in" style:contextual-spacing="false" fo:line-height="100%" fo:text-align="center" style:justify-single-word="false" fo:text-indent="1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9" style:family="paragraph" style:parent-style-name="Standard">
      <style:paragraph-properties fo:margin-left="0in" fo:margin-right="0in" fo:margin-top="0in" fo:margin-bottom="0in" style:contextual-spacing="false" fo:line-height="100%" fo:text-align="start" style:justify-single-word="false" fo:text-indent="1in" style:auto-text-indent="false">
        <style:tab-stops>
          <style:tab-stop style:position="0.25in"/>
          <style:tab-stop style:position="0.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s>
      </style:paragraph-properties>
    </style:style>
    <style:style style:name="P20" style:family="paragraph" style:parent-style-name="Standard">
      <style:paragraph-properties fo:margin-left="0in" fo:margin-right="0in" fo:margin-top="0in" fo:margin-bottom="0in" style:contextual-spacing="false" fo:line-height="100%" fo:text-align="start" style:justify-single-word="false" fo:text-indent="1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1" style:family="paragraph" style:parent-style-name="Standard">
      <style:paragraph-properties fo:margin-left="0in" fo:margin-right="0in" fo:margin-top="0in" fo:margin-bottom="0in" style:contextual-spacing="false" fo:line-height="100%" fo:text-align="start" style:justify-single-word="false" fo:text-indent="-1.75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s>
      </style:paragraph-properties>
    </style:style>
    <style:style style:name="P22" style:family="paragraph" style:parent-style-name="Standard">
      <style:paragraph-properties fo:margin-left="0in" fo:margin-right="0in" fo:margin-top="0in" fo:margin-bottom="0in" style:contextual-spacing="false" fo:line-height="100%" fo:text-align="start" style:justify-single-word="false" fo:text-indent="0.1807in" style:auto-text-indent="false">
        <style:tab-stops>
          <style:tab-stop style:position="0.1807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s>
      </style:paragraph-properties>
    </style:style>
    <style:style style:name="P23"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style>
    <style:style style:name="P24" style:family="paragraph" style:parent-style-name="Standard">
      <style:paragraph-properties fo:margin-left="0.5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5" style:family="paragraph" style:parent-style-name="Standard">
      <style:paragraph-properties fo:margin-left="0.5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6"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text-properties fo:color="#000000" style:font-name="Palatino" fo:font-size="18pt" fo:font-weight="bold" style:font-name-asian="Palatino" style:font-size-asian="18pt" style:font-weight-asian="bold" style:font-name-complex="Palatino" style:font-size-complex="18pt" style:font-weight-complex="bold"/>
    </style:style>
    <style:style style:name="P27"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text-properties fo:color="#000000" style:font-name="Palatino" fo:font-size="14pt" fo:font-weight="bold" style:font-name-asian="Palatino" style:font-size-asian="14pt" style:font-weight-asian="bold" style:font-name-complex="Palatino" style:font-size-complex="14pt" style:font-weight-complex="bold"/>
    </style:style>
    <style:style style:name="P28"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text-properties fo:color="#000000" style:font-name="Palatino" fo:font-size="14pt" style:font-name-asian="Palatino" style:font-size-asian="14pt" style:font-name-complex="Palatino" style:font-size-complex="14pt"/>
    </style:style>
    <style:style style:name="P29"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text-properties fo:color="#000000" style:font-name="Palatino" fo:font-size="10pt" style:font-name-asian="Palatino" style:font-size-asian="10pt" style:font-name-complex="Palatino" style:font-size-complex="10pt"/>
    </style:style>
    <style:style style:name="P30"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3in" style:type="center"/>
          <style:tab-stop style:position="3.75in"/>
          <style:tab-stop style:position="4.25in"/>
          <style:tab-stop style:position="4.75in"/>
          <style:tab-stop style:position="5.25in"/>
          <style:tab-stop style:position="5.75in"/>
          <style:tab-stop style:position="6in" style:type="right"/>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 style:position="16.75in"/>
          <style:tab-stop style:position="17.25in"/>
          <style:tab-stop style:position="17.75in"/>
          <style:tab-stop style:position="18.25in"/>
          <style:tab-stop style:position="18.75in"/>
          <style:tab-stop style:position="19.25in"/>
          <style:tab-stop style:position="19.75in"/>
          <style:tab-stop style:position="20.25in"/>
          <style:tab-stop style:position="20.75in"/>
          <style:tab-stop style:position="21.25in"/>
        </style:tab-stops>
      </style:paragraph-properties>
      <style:text-properties fo:color="#000000" style:font-name="Palatino" fo:font-size="10pt" style:font-name-asian="Palatino" style:font-size-asian="10pt" style:font-name-complex="Palatino" style:font-size-complex="10pt"/>
    </style:style>
    <style:style style:name="P3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0pt" style:font-name-asian="Palatino" style:font-size-asian="10pt" style:font-name-complex="Palatino" style:font-size-complex="10pt"/>
    </style:style>
    <style:style style:name="P3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3in" style:type="center"/>
          <style:tab-stop style:position="3.75in"/>
          <style:tab-stop style:position="4.25in"/>
          <style:tab-stop style:position="4.75in"/>
          <style:tab-stop style:position="5.25in"/>
          <style:tab-stop style:position="5.75in"/>
          <style:tab-stop style:position="6in" style:type="right"/>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 style:position="16.75in"/>
          <style:tab-stop style:position="17.25in"/>
          <style:tab-stop style:position="17.75in"/>
          <style:tab-stop style:position="18.25in"/>
          <style:tab-stop style:position="18.75in"/>
          <style:tab-stop style:position="19.25in"/>
          <style:tab-stop style:position="19.75in"/>
          <style:tab-stop style:position="20.25in"/>
          <style:tab-stop style:position="20.75in"/>
          <style:tab-stop style:position="21.25in"/>
        </style:tab-stops>
      </style:paragraph-properties>
      <style:text-properties fo:color="#000000" style:font-name="Palatino" fo:font-size="12pt" style:font-name-asian="Palatino" style:font-size-asian="12pt" style:font-name-complex="Palatino" style:font-size-complex="12pt"/>
    </style:style>
    <style:style style:name="P3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35"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25in"/>
          <style:tab-stop style:position="0.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s>
      </style:paragraph-properties>
      <style:text-properties fo:color="#000000" style:font-name="Palatino" fo:font-size="12pt" style:font-name-asian="Palatino" style:font-size-asian="12pt" style:font-name-complex="Palatino" style:font-size-complex="12pt"/>
    </style:style>
    <style:style style:name="P36"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1807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s>
      </style:paragraph-properties>
      <style:text-properties fo:color="#000000" style:font-name="Palatino" fo:font-size="12pt" style:font-name-asian="Palatino" style:font-size-asian="12pt" style:font-name-complex="Palatino" style:font-size-complex="12pt"/>
    </style:style>
    <style:style style:name="P3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fo:font-style="italic" style:font-name-asian="Palatino" style:font-size-asian="12pt" style:font-style-asian="italic" style:font-name-complex="Palatino" style:font-size-complex="12pt" style:font-style-complex="italic"/>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fo:font-style="italic" style:font-name-asian="Palatino" style:font-size-asian="12pt" style:font-style-asian="italic" style:font-name-complex="Palatino" style:font-size-complex="12pt" style:font-style-complex="italic"/>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fo:font-style="italic" fo:font-weight="bold" style:font-name-asian="Palatino" style:font-size-asian="12pt" style:font-style-asian="italic" style:font-weight-asian="bold" style:font-name-complex="Palatino" style:font-size-complex="12pt" style:font-style-complex="italic" style:font-weight-complex="bold"/>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fo:font-weight="bold" style:font-name-asian="Palatino" style:font-size-asian="12pt" style:font-weight-asian="bold" style:font-name-complex="Palatino" style:font-size-complex="12pt" style:font-weight-complex="bold"/>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s>
      </style:paragraph-properties>
      <style:text-properties fo:color="#000000" style:font-name="Palatino" fo:font-size="12pt" fo:font-weight="bold" style:font-name-asian="Palatino" style:font-size-asian="12pt" style:font-weight-asian="bold" style:font-name-complex="Palatino" style:font-size-complex="12pt" style:font-weight-complex="bold"/>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25in"/>
          <style:tab-stop style:position="0.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s>
      </style:paragraph-properties>
      <style:text-properties fo:color="#000000" style:font-name="Palatino" fo:font-size="12pt" fo:font-weight="bold" style:font-name-asian="Palatino" style:font-size-asian="12pt" style:font-weight-asian="bold" style:font-name-complex="Palatino" style:font-size-complex="12pt" style:font-weight-complex="bold"/>
    </style:style>
    <style:style style:name="P4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8pt" fo:font-weight="bold" style:font-name-asian="Palatino" style:font-size-asian="18pt" style:font-weight-asian="bold" style:font-name-complex="Palatino" style:font-size-complex="18pt" style:font-weight-complex="bold"/>
    </style:style>
    <style:style style:name="P4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8pt" style:font-name-asian="Palatino" style:font-size-asian="18pt" style:font-name-complex="Palatino" style:font-size-complex="18pt"/>
    </style:style>
    <style:style style:name="P4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4pt" style:font-name-asian="Palatino" style:font-size-asian="14pt" style:font-name-complex="Palatino" style:font-size-complex="14pt"/>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4pt" fo:font-weight="bold" style:font-name-asian="Palatino" style:font-size-asian="14pt" style:font-weight-asian="bold" style:font-name-complex="Palatino" style:font-size-complex="14pt" style:font-weight-complex="bold"/>
    </style:style>
    <style:style style:name="P4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New York" fo:font-size="12pt" style:font-name-asian="New York" style:font-size-asian="12pt" style:font-name-complex="New York" style:font-size-complex="12pt"/>
    </style:style>
    <style:style style:name="P48" style:family="paragraph" style:parent-style-name="Standard" style:master-page-name="Page_20_Style_20_1">
      <style:paragraph-properties fo:margin-left="0in" fo:margin-right="0in" fo:margin-top="0in" fo:margin-bottom="0in" style:contextual-spacing="false" fo:line-height="100%" fo:text-align="start" style:justify-single-word="false" fo:text-indent="0in" style:auto-text-indent="false" style:page-number="auto"/>
      <style:text-properties fo:color="#000000" style:font-name="Tekton" fo:font-size="12pt" style:font-name-asian="Tekton" style:font-size-asian="12pt" style:font-name-complex="Tekton" style:font-size-complex="12pt"/>
    </style:style>
    <style:style style:name="P49" style:family="paragraph" style:parent-style-name="Standard" style:master-page-name="Page_20_Style_20_2">
      <style:paragraph-properties fo:margin-left="0in" fo:margin-right="0in" fo:margin-top="0in" fo:margin-bottom="0in" style:contextual-spacing="false" fo:line-height="100%" fo:text-align="center" style:justify-single-word="false" fo:text-indent="0in" style:auto-text-indent="false" style:page-number="auto"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8pt" fo:font-weight="bold" style:font-name-asian="Palatino" style:font-size-asian="18pt" style:font-weight-asian="bold" style:font-name-complex="Palatino" style:font-size-complex="18pt" style:font-weight-complex="bold"/>
    </style:style>
    <style:style style:name="P50"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8pt" fo:font-weight="bold" style:font-name-asian="Palatino" style:font-size-asian="18pt" style:font-weight-asian="bold" style:font-name-complex="Palatino" style:font-size-complex="18pt" style:font-weight-complex="bold"/>
    </style:style>
    <style:style style:name="P51" style:family="paragraph" style:parent-style-name="Standard">
      <style:paragraph-properties fo:margin-left="0.5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52" style:family="paragraph" style:parent-style-name="Standard">
      <style:paragraph-properties fo:margin-left="0.5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fo:font-style="italic" style:font-name-asian="Palatino" style:font-size-asian="12pt" style:font-style-asian="italic" style:font-name-complex="Palatino" style:font-size-complex="12pt" style:font-style-complex="italic"/>
    </style:style>
    <style:style style:name="P53" style:family="paragraph" style:parent-style-name="Standard">
      <style:paragraph-properties fo:margin-left="0.5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54" style:family="paragraph" style:parent-style-name="Standard">
      <style:paragraph-properties fo:margin-left="0in" fo:margin-right="0in" fo:margin-top="0in" fo:margin-bottom="0in" style:contextual-spacing="false" fo:line-height="100%" fo:text-align="center"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55"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56"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25in"/>
          <style:tab-stop style:position="0.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s>
      </style:paragraph-properties>
      <style:text-properties fo:color="#000000" style:font-name="Palatino" fo:font-size="12pt" fo:font-style="italic" fo:font-weight="bold" style:font-name-asian="Palatino" style:font-size-asian="12pt" style:font-style-asian="italic" style:font-weight-asian="bold" style:font-name-complex="Palatino" style:font-size-complex="12pt" style:font-style-complex="italic" style:font-weight-complex="bold"/>
    </style:style>
    <style:style style:name="P57" style:family="paragraph" style:parent-style-name="Standard">
      <style:paragraph-properties fo:margin-left="0in" fo:margin-right="0in" fo:margin-top="0in" fo:margin-bottom="0in" style:contextual-spacing="false" fo:line-height="100%" fo:text-align="center" style:justify-single-word="false" fo:text-indent="2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58" style:family="paragraph" style:parent-style-name="Standard">
      <style:paragraph-properties fo:margin-left="0in" fo:margin-right="0in" fo:margin-top="0in" fo:margin-bottom="0in" style:contextual-spacing="false" fo:line-height="100%" fo:text-align="center" style:justify-single-word="false" fo:text-indent="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59" style:family="paragraph" style:parent-style-name="Standard">
      <style:paragraph-properties fo:margin-left="0in" fo:margin-right="0in" fo:margin-top="0in" fo:margin-bottom="0in" style:contextual-spacing="false" fo:line-height="100%" fo:text-align="start" style:justify-single-word="false" fo:text-indent="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60" style:family="paragraph" style:parent-style-name="Standard">
      <style:paragraph-properties fo:margin-left="0in" fo:margin-right="0in" fo:margin-top="0in" fo:margin-bottom="0in" style:contextual-spacing="false" fo:line-height="100%" fo:text-align="center" style:justify-single-word="false" fo:text-indent="1.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61" style:family="paragraph" style:parent-style-name="Standard">
      <style:paragraph-properties fo:margin-left="0in" fo:margin-right="0in" fo:margin-top="0in" fo:margin-bottom="0in" style:contextual-spacing="false" fo:line-height="100%" fo:text-align="center" style:justify-single-word="false" fo:text-indent="1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62" style:family="paragraph" style:parent-style-name="Standard">
      <style:paragraph-properties fo:margin-left="0in" fo:margin-right="0in" fo:margin-top="0in" fo:margin-bottom="0in" style:contextual-spacing="false" fo:line-height="100%" fo:text-align="start" style:justify-single-word="false" fo:text-indent="1in" style:auto-text-indent="false">
        <style:tab-stops>
          <style:tab-stop style:position="0.25in"/>
          <style:tab-stop style:position="0.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s>
      </style:paragraph-properties>
      <style:text-properties fo:color="#000000" style:font-name="Palatino" fo:font-size="12pt" style:font-name-asian="Palatino" style:font-size-asian="12pt" style:font-name-complex="Palatino" style:font-size-complex="12pt"/>
    </style:style>
    <style:style style:name="P63" style:family="paragraph" style:parent-style-name="Standard">
      <style:paragraph-properties fo:margin-left="0in" fo:margin-right="0in" fo:margin-top="0in" fo:margin-bottom="0in" style:contextual-spacing="false" fo:line-height="100%" fo:text-align="start" style:justify-single-word="false" fo:text-indent="1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Palatino" fo:font-size="12pt" style:font-name-asian="Palatino" style:font-size-asian="12pt" style:font-name-complex="Palatino" style:font-size-complex="12pt"/>
    </style:style>
    <style:style style:name="P64" style:family="paragraph" style:parent-style-name="Standard">
      <style:paragraph-properties fo:margin-left="0in" fo:margin-right="0in" fo:margin-top="0in" fo:margin-bottom="0in" style:contextual-spacing="false" fo:line-height="100%" fo:text-align="start" style:justify-single-word="false" fo:text-indent="-1.75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s>
      </style:paragraph-properties>
      <style:text-properties fo:color="#000000" style:font-name="Palatino" fo:font-size="12pt" fo:font-style="italic" fo:font-weight="bold" style:font-name-asian="Palatino" style:font-size-asian="12pt" style:font-style-asian="italic" style:font-weight-asian="bold" style:font-name-complex="Palatino" style:font-size-complex="12pt" style:font-style-complex="italic" style:font-weight-complex="bold"/>
    </style:style>
    <style:style style:name="P65" style:family="paragraph" style:parent-style-name="Standard">
      <style:paragraph-properties fo:margin-left="0in" fo:margin-right="0in" fo:margin-top="0in" fo:margin-bottom="0in" style:contextual-spacing="false" fo:line-height="100%" fo:text-align="start" style:justify-single-word="false" fo:text-indent="0.1807in" style:auto-text-indent="false">
        <style:tab-stops>
          <style:tab-stop style:position="0.1807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s>
      </style:paragraph-properties>
      <style:text-properties fo:color="#000000" style:font-name="Palatino" fo:font-size="12pt" style:font-name-asian="Palatino" style:font-size-asian="12pt" style:font-name-complex="Palatino" style:font-size-complex="12pt"/>
    </style:style>
    <style:style style:name="T1" style:family="text">
      <style:text-properties fo:color="#000000" style:font-name="Tekton" fo:font-size="12pt" style:font-name-asian="Tekton" style:font-size-asian="12pt" style:font-name-complex="Tekton" style:font-size-complex="12pt"/>
    </style:style>
    <style:style style:name="T2" style:family="text">
      <style:text-properties fo:color="#000000" style:font-name="Palatino" fo:font-size="18pt" fo:font-weight="bold" style:font-name-asian="Palatino" style:font-size-asian="18pt" style:font-weight-asian="bold" style:font-name-complex="Palatino" style:font-size-complex="18pt" style:font-weight-complex="bold"/>
    </style:style>
    <style:style style:name="T3" style:family="text">
      <style:text-properties fo:color="#000000" style:font-name="Palatino" fo:font-size="18pt" style:font-name-asian="Palatino" style:font-size-asian="18pt" style:font-name-complex="Palatino" style:font-size-complex="18pt"/>
    </style:style>
    <style:style style:name="T4" style:family="text">
      <style:text-properties fo:color="#000000" style:font-name="Palatino" fo:font-size="12pt" fo:font-style="italic" fo:font-weight="bold" style:font-name-asian="Palatino" style:font-size-asian="12pt" style:font-style-asian="italic" style:font-weight-asian="bold" style:font-name-complex="Palatino" style:font-size-complex="12pt" style:font-style-complex="italic" style:font-weight-complex="bold"/>
    </style:style>
    <style:style style:name="T5" style:family="text">
      <style:text-properties fo:color="#000000" style:font-name="Palatino" fo:font-size="12pt" fo:font-style="italic" style:font-name-asian="Palatino" style:font-size-asian="12pt" style:font-style-asian="italic" style:font-name-complex="Palatino" style:font-size-complex="12pt" style:font-style-complex="italic"/>
    </style:style>
    <style:style style:name="T6" style:family="text">
      <style:text-properties fo:color="#000000" style:font-name="Palatino" fo:font-size="12pt" style:text-underline-style="solid" style:text-underline-width="auto" style:text-underline-color="font-color" style:font-name-asian="Palatino" style:font-size-asian="12pt" style:font-name-complex="Palatino" style:font-size-complex="12pt"/>
    </style:style>
    <style:style style:name="T7" style:family="text">
      <style:text-properties fo:color="#000000" style:font-name="Palatino" fo:font-size="12pt" style:font-name-asian="Palatino" style:font-size-asian="12pt" style:font-name-complex="Palatino" style:font-size-complex="12pt"/>
    </style:style>
    <style:style style:name="T8" style:family="text">
      <style:text-properties fo:color="#000000" style:font-name="Palatino" fo:font-size="12pt" fo:font-weight="bold" style:font-name-asian="Palatino" style:font-size-asian="12pt" style:font-weight-asian="bold" style:font-name-complex="Palatino" style:font-size-complex="12pt" style:font-weight-complex="bold"/>
    </style:style>
    <style:style style:name="T9" style:family="text">
      <style:text-properties fo:color="#000000" style:font-name="Palatino" fo:font-size="14pt" style:font-name-asian="Palatino" style:font-size-asian="14pt" style:font-name-complex="Palatino" style:font-size-complex="14pt"/>
    </style:style>
    <style:style style:name="T10" style:family="text">
      <style:text-properties fo:color="#000000" style:font-name="Palatino" fo:font-size="14pt" fo:font-weight="bold" style:font-name-asian="Palatino" style:font-size-asian="14pt" style:font-weight-asian="bold" style:font-name-complex="Palatino" style:font-size-complex="14pt" style:font-weight-complex="bold"/>
    </style:style>
    <style:style style:name="T11" style:family="text">
      <style:text-properties fo:color="#000000" style:font-name="Palatino" fo:font-size="10pt" style:font-name-asian="Palatino" style:font-size-asian="10pt" style:font-name-complex="Palatino" style:font-size-complex="10pt"/>
    </style:style>
    <style:style style:name="T12" style:family="text">
      <style:text-properties fo:color="#000000" style:font-name="New York" fo:font-size="12pt" style:font-name-asian="New York" style:font-size-asian="12pt" style:font-name-complex="New Yor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3"/>
      <text:p text:style-name="P47"/>
      <text:p text:style-name="P43"/>
      <text:p text:style-name="P43"/>
      <text:p text:style-name="P43"/>
      <text:p text:style-name="P43"/>
      <text:p text:style-name="P43"/>
      <text:p text:style-name="P43">Teen Court Handbook</text:p>
      <text:p text:style-name="P43"/>
      <text:p text:style-name="P43"/>
      <text:p text:style-name="P43"/>
      <text:p text:style-name="P43">Recommended Organization </text:p>
      <text:p text:style-name="P43">and Copy Revisions</text:p>
      <text:p text:style-name="P43"/>
      <text:p text:style-name="P43"/>
      <text:p text:style-name="P43"/>
      <text:p text:style-name="P43"/>
      <text:p text:style-name="P43"/>
      <text:p text:style-name="P43"/>
      <text:p text:style-name="P45">prepared by</text:p>
      <text:p text:style-name="P43"/>
      <text:p text:style-name="P43">Kimberly Allen</text:p>
      <text:p text:style-name="P31">1/17/95</text:p>
      <text:p text:style-name="P49">Teen Court Handbook</text:p>
      <text:p text:style-name="P44">Table of Contents</text:p>
      <text:p text:style-name="P34"/>
      <text:p text:style-name="P34"/>
      <text:p text:style-name="P51">Introduction</text:p>
      <text:p text:style-name="P51"/>
      <text:p text:style-name="P51">Teen Court Administration</text:p>
      <text:p text:style-name="P53">The Mission of Teen Court</text:p>
      <text:p text:style-name="P53">Getting Started</text:p>
      <text:p text:style-name="P53">The Advisory Board</text:p>
      <text:p text:style-name="P53">Staffing</text:p>
      <text:p text:style-name="P53">Recruiting</text:p>
      <text:p text:style-name="P53">Funding</text:p>
      <text:p text:style-name="P53">Soliciting Community Service</text:p>
      <text:p text:style-name="P53">Training Volunteers</text:p>
      <text:p text:style-name="P53">Creating Public Awareness</text:p>
      <text:p text:style-name="P51"/>
      <text:p text:style-name="P51">Teen court Operations</text:p>
      <text:p text:style-name="P53">Referral</text:p>
      <text:p text:style-name="P53">Notice of Court</text:p>
      <text:p text:style-name="P53">Court Sessions</text:p>
      <text:p text:style-name="P53">Sentencing</text:p>
      <text:p text:style-name="P53">Community Service</text:p>
      <text:p text:style-name="P53">Notice of disposition</text:p>
      <text:p text:style-name="P53">Evaluations</text:p>
      <text:p text:style-name="P53"/>
      <text:p text:style-name="P51">Sample Cases</text:p>
      <text:p text:style-name="P50">Teen Court Handbook</text:p>
      <text:p text:style-name="P44">Introduction</text:p>
      <text:p text:style-name="P34"/>
      <text:p text:style-name="P34"/>
      <text:p text:style-name="P37">Youth comes but once in a lifetime.</text:p>
      <text:p text:style-name="P54">- Henry Wadsworth Longfellow</text:p>
      <text:p text:style-name="P34"/>
      <text:p text:style-name="P55">Throughout the early nineties, opinion polls all across our country have consistently found juvenile crime to be one of America's top concerns. <text:s/>In many communities, it is the only category of crime that is on the rise. <text:s/>Day after day, news stories relate crimes of increasingly brutal violence being committed by younger and younger juveniles. <text:s/>And in virtually every instance, the offender has a history of lesser crimes, each worse than the one before. <text:s/>As the children of our community are the future of our community, we must do all we can to reverse this tragic trend. <text:s/>And, if we would have our efforts be effective, we must do it in a way that keeps that first crime, that first minor offense, from ever growing into another. <text:s text:c="3"/></text:p>
      <text:p text:style-name="P34"/>
      <text:p text:style-name="P34"/>
      <text:p text:style-name="P37">My whole outlook on the justice system has been changed.</text:p>
      <text:p text:style-name="P57">- David, a Teen Court defendant</text:p>
      <text:p text:style-name="P34"/>
      <text:p text:style-name="P12"><text:span text:style-name="T7">Teen Court is that sort of effort, a proven method of making a positive impact on a young offender's life so strong that it makes a real difference. <text:s/>Teen Court is an innovative new branch of the judicial system to which juveniles who have committed misdemeanor offences can be referred for adjudication, in lieu of Juvenile Court. <text:s/>To qualify for referral to Teen Court, an offender must first admit his or her guilt. <text:s/>Then, the offender's case is brought, and the sentence set, by his or her peers. <text:s text:c="2"/>Teen Court attorneys and court officers are juvenile volunteers; the jury consists of both volunteers and former offenders. <text:s text:c="2"/>Court is held in a real courtroom presided over by a real judge. <text:s/>Sentences consist of a jury-set number of hours of community service work, a period of jury duty and/or other measures, such as defensive driving instruction, restitution, or counseling. <text:s text:c="2"/>When the sentence is complete, the juvenile's record is wiped clean. <text:s/>Not even the juvenile's insurance is affected. <text:s/>For the offender </text:span><text:span text:style-name="T5">and</text:span><text:span text:style-name="T7"> the community, Teen Court represents a </text:span><text:span text:style-name="T5">real</text:span><text:span text:style-name="T7"> second chance. </text:span></text:p>
      <text:p text:style-name="P34"/>
      <text:p text:style-name="P34"/>
      <text:p text:style-name="P37">I've seen him...kinder to people than he was before.</text:p>
      <text:p text:style-name="P58">- David's Mother</text:p>
      <text:p text:style-name="P34"><text:soft-page-break/></text:p>
      <text:p text:style-name="P55">Teen Courts provide abundant benefits to the communities that have them. <text:s/>Criminal Courts are relieved of many misdemeanors, freeing them to concentrate on more serious offenses. <text:s/>Court costs are reduced significantly. <text:s/>Community service organizations receive the energies of young people grateful for the opportunity. <text:s/>Police enjoy far lower odds of ever having to arrest the offender again. <text:s/>And as young lawbreakers grow into responsible adults, community liabilities become community assets. <text:s/></text:p>
      <text:p text:style-name="P34"/>
      <text:p text:style-name="P34"/>
      <text:p text:style-name="P37">It lets them show...responsibility for their actions.</text:p>
      <text:p text:style-name="P60">- Ann Crews, community service agency administrator</text:p>
      <text:p text:style-name="P34"/>
      <text:p text:style-name="P55">For the juvenile offender, the sentence imposed by Teen Court represents not punishment but redemption, a chance to make amends. <text:s/>This difference is often critical to a juvenile's emerging sense of self identity. <text:s/>Community service generates a sense of self-worth. <text:s/>Jury duty brings insights that come from looking at the law from the community's point of view. <text:s text:c="2"/>And by admitting guilt and squarely facing the consequences of his or her actions the offender experiences the unexpected self esteem that comes from acting responsibly. <text:s/>The humiliation of incarceration is avoided, as is the stigma of a police record. <text:s/>For most offenders, it is an empowering experience. <text:s text:c="2"/></text:p>
      <text:p text:style-name="P34"/>
      <text:p text:style-name="P34"/>
      <text:p text:style-name="P37">Everyone I talk to feels so good about it!</text:p>
      <text:p text:style-name="P61">- Barbara Moeller, Teen Court volunteer</text:p>
      <text:p text:style-name="P34"/>
      <text:p text:style-name="P55">Benefits accrue to everyone involved in Teen Court. <text:s/>For the volunteer, Teen Court is a unique opportunity to experience the working of our legal system first-hand and, often, to take the first step on a career in law or law enforcement. <text:s/>Teen Court volunteers gain insights beyond their years into law and human behavior. <text:s/>They gain a feeling of accomplishment by making the system work. <text:s/>They experience the unmatched satisfaction of making a difference in their communities. <text:s/>They acquire a sense of familiarity with the adult world they will soon be entering and confidence in their ability to deal with it. <text:s/>It is an experience they will value for the rest of their lives.</text:p>
      <text:p text:style-name="P34"/>
      <text:p text:style-name="P34"/>
      <text:p text:style-name="P52">I have teenagers come before me that I know are 'at risk' teenagers. <text:s/>And those teenagers, although you don't apply a different standard to them, you kind of look at them a little bit differently and say, maybe this is one kid I can make a <text:soft-page-break/>difference in. <text:s/>That's why I'm in the program.</text:p>
      <text:p text:style-name="P59">- Judge Bonny Cade, Teen Court judge</text:p>
      <text:p text:style-name="P34"/>
      <text:p text:style-name="P34"/>
      <text:p text:style-name="P55">This Handbook is provided by Mothers Against Drunk Driving. <text:s/>It attempts to provide the basic information, forms and resources needed to start and operate a Teen Court in your community. <text:s/>But what it cannot supply is the energy, the dedication or the perseverance it will require. <text:s/>We therefore dedicate this Handbook to those individuals within each community without whose enthusiastic and persistent efforts the benefits of Teen Court would never be realized. <text:s text:c="2"/></text:p>
      <text:p text:style-name="P34"/>
      <text:p text:style-name="P34"/>
      <text:p text:style-name="P34">For questions, suggestions, additional information or encouragement, </text:p>
      <text:p text:style-name="P34">please contact:</text:p>
      <text:p text:style-name="P34"/>
      <text:p text:style-name="P33"/>
      <text:p text:style-name="P34"/>
      <text:p text:style-name="P9"><text:span text:style-name="T10">Teen Court Handbook</text:span><text:span text:style-name="T9"> - Tab Page <text:s/></text:span></text:p>
      <text:p text:style-name="P44"/>
      <text:p text:style-name="P44"/>
      <text:p text:style-name="P44"/>
      <text:p text:style-name="P44"/>
      <text:p text:style-name="P44"/>
      <text:p text:style-name="P44"/>
      <text:p text:style-name="P43">TEEN COURT ADMINISTRATION</text:p>
      <text:p text:style-name="P9"><text:span text:style-name="T10">Teen Court Handbook</text:span><text:span text:style-name="T9"> - Tab Page Copy </text:span></text:p>
      <text:p text:style-name="P43">The Mission of Teen Court</text:p>
      <text:p text:style-name="P34"/>
      <text:p text:style-name="P40">MISSION STATEMENT:</text:p>
      <text:p text:style-name="P34"/>
      <text:p text:style-name="P39">The mission of Teen Court is to benefit youth and the community by providing an alternative method of adjudicating minor offenses which gives youth the opportunity to participate in and become knowledgeable of the justice system.</text:p>
      <text:p text:style-name="P38"/>
      <text:p text:style-name="P40">GOALS:</text:p>
      <text:p text:style-name="P34"/>
      <text:p text:style-name="P41">1.<text:tab/>To reduce the involvement of juvenile offenders within the criminal <text:tab/>justice system.</text:p>
      <text:p text:style-name="P64">Objectives:</text:p>
      <text:p text:style-name="P62">A.<text:tab/>Encourage the juvenile offender to assume a sense of <text:tab/><text:tab/><text:tab/><text:tab/><text:tab/>responsibility for the consequences of his own behavior.</text:p>
      <text:p text:style-name="P62">B.<text:tab/>Give the juvenile offender the opportunity to participate in <text:tab/><text:tab/><text:tab/><text:tab/>the legal process on his own behalf.</text:p>
      <text:p text:style-name="P62">C.<text:tab/>Provide an effective forum for juveniles to become more <text:tab/><text:tab/><text:tab/><text:tab/>familiar with the court system.</text:p>
      <text:p text:style-name="P35"/>
      <text:p text:style-name="P42">2.<text:tab/>To promote a healthy attitude toward authority by providing a bridge <text:tab/>between adolescence and adulthood.</text:p>
      <text:p text:style-name="P56">Objectives:</text:p>
      <text:p text:style-name="P62">A.<text:tab/>Allow the juvenile offender and non-offender to participate <text:tab/><text:tab/><text:tab/><text:tab/>in a legal process on a peer basis.</text:p>
      <text:p text:style-name="P62">B.<text:tab/>Give juveniles the opportunity to actually design and have <text:tab/><text:tab/><text:tab/><text:tab/>input into the Teen Court process.</text:p>
      <text:p text:style-name="P62">C.<text:tab/>Help juveniles recognize that, through the court process, all <text:tab/><text:tab/><text:tab/><text:tab/>individuals must be prepared to accept the consequences of <text:tab/><text:tab/><text:tab/><text:tab/>their behavior an an adult, mature manner.</text:p>
      <text:p text:style-name="P62">D.<text:tab/>Learn to fulfill a contract of their own choosing by accepting <text:tab/><text:tab/><text:tab/><text:tab/>and completing an assignment of community service.</text:p>
      <text:p text:style-name="P62">E.<text:tab/>Treat the juvenile offender with respect, dignity, courtesy and <text:tab/><text:tab/><text:tab/><text:tab/>confidentiality, and in a professional manner.</text:p>
      <text:p text:style-name="P35"/>
      <text:p text:style-name="P42">3.<text:tab/>To involve the community in promoting understanding and cooperation <text:tab/>by assisting in the deterrence of juvenile offenses.</text:p>
      <text:p text:style-name="P56">Objectives:</text:p>
      <text:p text:style-name="P62">A.<text:tab/>Enlist the aid of community resources in providing the <text:tab/><text:soft-page-break/><text:tab/><text:tab/><text:tab/>facilities, work sites and supervision for the completion of <text:tab/><text:tab/><text:tab/><text:tab/>community service assignments.</text:p>
      <text:p text:style-name="P62">B.<text:tab/>Provide speakers for local service organizations and clubs <text:tab/><text:tab/><text:tab/><text:tab/>whenever called upon to promote the concept and objectives <text:tab/><text:tab/><text:tab/><text:tab/>of Teen Court.</text:p>
      <text:p text:style-name="P9"><text:span text:style-name="T10">Teen Court Handbook</text:span><text:span text:style-name="T9"> - Tab Page Copy </text:span></text:p>
      <text:p text:style-name="P44"/>
      <text:p text:style-name="P43">Getting Started</text:p>
      <text:p text:style-name="P46"/>
      <text:p text:style-name="P4"><text:span text:style-name="T8">•<text:tab/>Talk to People</text:span><text:span text:style-name="T7"> - The first step in getting a Teen Court started in your <text:tab/>community is to establish a core group of supporters. <text:s/>No one can create a <text:tab/>Teen Court alone. <text:s/>Talk to your friends and neighbors. <text:s/>Talk to attorneys, <text:tab/>youth counselors, clergy and any others who might be expected to be <text:tab/>supportive. <text:s/>Find out who would be willing to give some time, help you <text:tab/>approach your city council or refer you to someone who might help in <text:tab/>another way. <text:s/>And above all -- don't forget to talk to your local chapter of <text:tab/>MADD!</text:span></text:p>
      <text:p text:style-name="P36"/>
      <text:p text:style-name="P4"><text:span text:style-name="T8">• Talk to the Police Department</text:span><text:span text:style-name="T7"> </text:span><text:span text:style-name="T8">and the School Board</text:span><text:span text:style-name="T7"> - Solicit the support of <text:tab/>police and school officials. <text:s/>Convince them that Teen Court can make a <text:tab/>difference and that you and your supporters have the willingness and the <text:tab/>ability to see it through. <text:s/>Ask them to agree to refer offenders who qualify. <text:s/><text:tab/>Ask school officials if they would be willing to facilitate the recruitment of <text:s/><text:tab/>teen volunteers. <text:s/>Ask both for letters of support. <text:s/></text:span></text:p>
      <text:p text:style-name="P36"/>
      <text:p text:style-name="P4"><text:span text:style-name="T8">•<text:tab/>Talk to Community Service Agencies</text:span><text:span text:style-name="T7"> - Show them the benefits of <text:tab/>participating in the Teen Court process, both to their own agency and to the <text:tab/>community. <text:s/>Convince them that Teen Court workers would be an asset to <text:tab/>their operations. <text:s/>Refer them to other agencies who have used Teen Court <text:tab/>workers. <text:s/>Connect them with MADD. <text:s/>Get them to agree to receive and <text:tab/>supervise court-assigned workers. <text:s/>Ask for letters of support.</text:span></text:p>
      <text:p text:style-name="P36"/>
      <text:p text:style-name="P4"><text:span text:style-name="T8">•<text:tab/>Talk to the City</text:span><text:span text:style-name="T7"> - The next step is to gain the support and sanction of your <text:tab/>local city government. <text:s text:c="2"/>Start with your own city councilperson. <text:s/>See if you <text:tab/>can get permission to make a presentation to the council in an informal <text:s/><text:tab/>work session. <text:s/>Gain their support. <text:s/>Get their recommendations for a judge. <text:s/><text:tab/>Tell them of the support and cooperation you have gathered. <text:s/>Show them <text:tab/>the money it will save. <text:s/>Tell them of the benefits of Teen Court to the city <text:tab/>and the community. <text:s/>Get their suggestions for the best use of city facilities. <text:tab/>Work out the wrinkles. <text:s/>Then make a formal presentation with all the <text:tab/>details in public session -- and bring as many supporters as you can. <text:s/></text:span></text:p>
      <text:p text:style-name="P9"><text:span text:style-name="T10">Teen Court Handbook</text:span><text:span text:style-name="T9"> - Tab Page Copy </text:span></text:p>
      <text:p text:style-name="P44"/>
      <text:p text:style-name="P43">The Advisory Board</text:p>
      <text:p text:style-name="P34"/>
      <text:p text:style-name="P34">Each Teen Court must have an Advisory Board to set Teen Court policies, including:</text:p>
      <text:p text:style-name="P55">• age limits</text:p>
      <text:p text:style-name="P55">• eligible offenses</text:p>
      <text:p text:style-name="P55">• sentencing guidelines</text:p>
      <text:p text:style-name="P55">• court fees</text:p>
      <text:p text:style-name="P34"/>
      <text:p text:style-name="P34">In soliciting support for the establishment of Teen Court, you may have already found many of your most likely candidates for volunteers to sit on the Advisory Board. <text:s/>Other potential volunteers include:</text:p>
      <text:p text:style-name="P55">• City Councilpersons</text:p>
      <text:p text:style-name="P55">• Juvenile Court personnel</text:p>
      <text:p text:style-name="P55">• Law enforcement personnel involved with youth programs</text:p>
      <text:p text:style-name="P55">• School administrators</text:p>
      <text:p text:style-name="P55">• Youth organization leaders</text:p>
      <text:p text:style-name="P55">• American Bar Association trial attorneys experienced with youth </text:p>
      <text:p text:style-name="P55">• MADD officials</text:p>
      <text:p text:style-name="P34"/>
      <text:p text:style-name="P5"><text:span text:style-name="T8">This section contains:</text:span><text:span text:style-name="T7"> <text:tab/><text:tab/><text:tab/><text:tab/><text:tab/><text:tab/><text:tab/><text:tab/> <text:s text:c="3"/>pg.</text:span></text:p>
      <text:p text:style-name="P34">• A Sample Letter for Soliciting Advisory Board Volunteers <text:tab/></text:p>
      <text:p text:style-name="P34">• A Sample Teen Court Introduction Letter </text:p>
      <text:p text:style-name="P9"><text:span text:style-name="T10">Teen Court Handbook</text:span><text:span text:style-name="T9"> - Tab Page Copy </text:span></text:p>
      <text:p text:style-name="P44"/>
      <text:p text:style-name="P43">Staffing</text:p>
      <text:p text:style-name="P40"><text:soft-page-break/></text:p>
      <text:p text:style-name="P34">Staffing the administration of a Teen Court program can be approached in several different ways:</text:p>
      <text:p text:style-name="P34"/>
      <text:p text:style-name="P36">• In some communities, Teen Court is administrated by private-sector <text:s/><text:tab/>organization (usually a non-profit organization) which already has the <text:tab/>necessary personnel, <text:s/>facilities, insurance and fund-raising experience <text:tab/>already in place.</text:p>
      <text:p text:style-name="P36"/>
      <text:p text:style-name="P36">• In other communities, Teen Court is administrated by another government <text:tab/>agency such as a Juvenile Court Probation and Diversion Services <text:tab/>Department or a police department's Diversion Services Department.</text:p>
      <text:p text:style-name="P36"/>
      <text:p text:style-name="P36">• A third possibility is the establishment of a Teen Court administration <text:tab/>independent of any other agency.</text:p>
      <text:p text:style-name="P40"/>
      <text:p text:style-name="P34">But regardless of the status of the agency administrating Teen Court, the various administrative staff functions remain roughly the same. <text:s/>This section contains forms which describe the positions and functions usually included in the administration of a Teen Court.</text:p>
      <text:p text:style-name="P40"/>
      <text:p text:style-name="P5"><text:span text:style-name="T8">This section contains:</text:span><text:span text:style-name="T7"> <text:tab/><text:tab/><text:tab/><text:tab/><text:tab/><text:tab/><text:tab/><text:tab/> <text:s text:c="3"/>pg.</text:span></text:p>
      <text:p text:style-name="P34">• Teen Court Coordinator Job Description</text:p>
      <text:p text:style-name="P34">• Teen Court Liaison Job Description</text:p>
      <text:p text:style-name="P34">• Teen Court Administrative Job Description (Coordinator's Asst.)</text:p>
      <text:p text:style-name="P36">• Coordinator's Report to Social Service Agencies (a report of the </text:p>
      <text:p text:style-name="P65">value of services rendered by offenders to community </text:p>
      <text:p text:style-name="P65">service agencies)</text:p>
      <text:p text:style-name="P36"><text:soft-page-break/>• Coordinator's Report to City Departments (a report of the value </text:p>
      <text:p text:style-name="P65">of services rendered by offenders to the city)</text:p>
      <text:p text:style-name="P34">• Monthly Statistics (a report of program performance)</text:p>
      <text:p text:style-name="P34">• Defendant Tracking Form (a check-list of steps and forms)</text:p>
      <text:p text:style-name="P9"><text:span text:style-name="T10">Teen Court Handbook</text:span><text:span text:style-name="T9"> - Tab Page Copy </text:span></text:p>
      <text:p text:style-name="P44"/>
      <text:p text:style-name="P43">Recruiting</text:p>
      <text:p text:style-name="P34"/>
      <text:p text:style-name="P34">Teen volunteers to serve as attorneys, clerks, bailiffs and jurors are most often recruited through youth organizations such as:</text:p>
      <text:p text:style-name="P55">• Church groups</text:p>
      <text:p text:style-name="P55">• Scouting organizations</text:p>
      <text:p text:style-name="P55">• Boys and Girls Clubs</text:p>
      <text:p text:style-name="P55">• YMCA</text:p>
      <text:p text:style-name="P55">• Scholastic clubs</text:p>
      <text:p text:style-name="P55">• Social clubs</text:p>
      <text:p text:style-name="P55">• Political party youth organizations</text:p>
      <text:p text:style-name="P55">• SADD</text:p>
      <text:p text:style-name="P55">• Key Clubs</text:p>
      <text:p text:style-name="P55">• National Honor Society</text:p>
      <text:p text:style-name="P55">• High Schools</text:p>
      <text:p text:style-name="P34"/>
      <text:p text:style-name="P5"><text:span text:style-name="T8">This section contains:</text:span><text:span text:style-name="T7"> <text:tab/><text:tab/><text:tab/><text:tab/><text:tab/><text:tab/><text:tab/><text:tab/> <text:s text:c="3"/>pg.</text:span></text:p>
      <text:p text:style-name="P34">• Adult Volunteer Application Form</text:p>
      <text:p text:style-name="P34">• Teen Volunteer Application Form</text:p>
      <text:p text:style-name="P34">• Sample Application Request Response Letter </text:p>
      <text:p text:style-name="P34"><text:soft-page-break/></text:p>
      <text:p text:style-name="P9"><text:span text:style-name="T10">Teen Court Handbook</text:span><text:span text:style-name="T9"> - Tab Page Copy </text:span></text:p>
      <text:p text:style-name="P44"/>
      <text:p text:style-name="P43">Funding</text:p>
      <text:p text:style-name="P34"/>
      <text:p text:style-name="P34">The amount of funding required to support a Teen Court program depends, to a great extent, on whether the program's administration is preformed independently or by another organization. <text:s/>But in either case, you will need to acquire some funding on an on-going basis. <text:s/>Potential contributors to such funding might include:</text:p>
      <text:p text:style-name="P55">• Rotary <text:s/>and other business clubs</text:p>
      <text:p text:style-name="P55">• Lions and other social/service clubs</text:p>
      <text:p text:style-name="P55">• The Junior League and other civic organizations</text:p>
      <text:p text:style-name="P55">• The PTA</text:p>
      <text:p text:style-name="P55">• The local Bar Association</text:p>
      <text:p text:style-name="P55">• The Chamber of Commerce</text:p>
      <text:p text:style-name="P55">• Corporations</text:p>
      <text:p text:style-name="P55">• Private individuals</text:p>
      <text:p text:style-name="P34"/>
      <text:p text:style-name="P38"/>
      <text:p text:style-name="P5"><text:span text:style-name="T8">This section contains:</text:span><text:span text:style-name="T7"> <text:tab/><text:tab/><text:tab/><text:tab/><text:tab/><text:tab/><text:tab/><text:tab/> <text:s text:c="3"/>pg.</text:span></text:p>
      <text:p text:style-name="P38">• Methods, techniques, events used by other teen courts?</text:p>
      <text:p text:style-name="P38">• Costs of other teen courts?</text:p>
      <text:p text:style-name="P38">• Sample budget?</text:p>
      <text:p text:style-name="P9"><text:span text:style-name="T10">Teen Court Handbook</text:span><text:span text:style-name="T9"> - Tab Page Copy </text:span></text:p>
      <text:p text:style-name="P44"/>
      <text:p text:style-name="P43">Soliciting Community Service</text:p>
      <text:p text:style-name="P34"/>
      <text:p text:style-name="P34">In soliciting community service agencies and city service departments to receive and supervise the placement of juvenile offenders, your most credible and persuasive argument is the experience of other agencies and departments who have utilized Teen Court placements themselves. <text:s/>Local chapters of such organizations are natural candidates. <text:s/></text:p>
      <text:p text:style-name="P40"/>
      <text:p text:style-name="P5"><text:span text:style-name="T8">This section contains:</text:span><text:span text:style-name="T7"> <text:tab/><text:tab/><text:tab/><text:tab/><text:tab/><text:tab/><text:tab/><text:tab/> <text:s text:c="3"/>pg.</text:span></text:p>
      <text:p text:style-name="P34">• Socil Service Agencies that work with Teen court </text:p>
      <text:p text:style-name="P65">in Arlington, TX. (organizations that accept community </text:p>
      <text:p text:style-name="P65">service from Teen Court offenders)</text:p>
      <text:p text:style-name="P34">• Community Service Agency Acknowledgement Letter </text:p>
      <text:p text:style-name="P34">• Community Service Placement Form (the Agency's commitment)</text:p>
      <text:p text:style-name="P9"><text:span text:style-name="T10">Teen Court Handbook</text:span><text:span text:style-name="T9"> - Tab Page Copy </text:span></text:p>
      <text:p text:style-name="P44"/>
      <text:p text:style-name="P43">Training Volunteers</text:p>
      <text:p text:style-name="P34"/>
      <text:p text:style-name="P34">Teen volunteer training in legal terminology, questioning and interviewing techniques, motion filing, argument preparation, court room procedures and sentencing recommendations are usually conducted in a Saturday session by the Teen court judge or a lawyer-volunteer. </text:p>
      <text:p text:style-name="P34"/>
      <text:p text:style-name="P5"><text:span text:style-name="T8">This section contains:</text:span><text:span text:style-name="T7"> <text:tab/><text:tab/><text:tab/><text:tab/><text:tab/><text:tab/><text:tab/><text:tab/> <text:s text:c="3"/>pg.</text:span></text:p>
      <text:p text:style-name="P34">• Volunteer Training Notice (notice of training times and location)</text:p>
      <text:p text:style-name="P34">• Definitions as Pertaining to Teen Court (court personnel </text:p>
      <text:p text:style-name="P65">&amp; procedural terms)</text:p>
      <text:p text:style-name="P34">• Rules of the Court</text:p>
      <text:p text:style-name="P34">• Attorney Guidelines</text:p>
      <text:p text:style-name="P34">• Teen Attorney Training - Level I Hand Out (a training agenda)</text:p>
      <text:p text:style-name="P34">• Teen Attorney Training - Level II Hand Out </text:p>
      <text:p text:style-name="P34">• Teen Attorney Training - Level III Hand Out </text:p>
      <text:p text:style-name="P9"><text:span text:style-name="T10">Teen Court Handbook</text:span><text:span text:style-name="T9"> - Tab Page Copy </text:span></text:p>
      <text:p text:style-name="P44"/>
      <text:p text:style-name="P43">Creating Public Awareness</text:p>
      <text:p text:style-name="P34"/>
      <text:p text:style-name="P34">As Teen court must be funded on an on-going basis, public awareness is essential to the health and well-being of your Teen Court program. <text:s/>Teen court has been around for ten years now and the media is well-aware and usually supportive of us. <text:s/>We have even been featured on "20/20" and "Geraldo." <text:s/>Keep your local television, radio and newspaper informed of your activities and they will usually provide some level of coverage. <text:s/>Don't forget to include school newspapers and institutional newsletters on your Press Release mailing list.</text:p>
      <text:p text:style-name="P34"/>
      <text:p text:style-name="P5"><text:span text:style-name="T8">This section contains:</text:span><text:span text:style-name="T7"> <text:tab/><text:tab/><text:tab/><text:tab/><text:tab/><text:tab/><text:tab/><text:tab/> <text:s text:c="3"/>pg.</text:span></text:p>
      <text:p text:style-name="P34">• Sample Press Release (Teen Court initial formation)</text:p>
      <text:p text:style-name="P34">• Mock Trial Public Notice </text:p>
      <text:p text:style-name="P9"><text:span text:style-name="T10">Teen Court Handbook</text:span><text:span text:style-name="T9"> - Tab Page <text:s/></text:span></text:p>
      <text:p text:style-name="P44"/>
      <text:p text:style-name="P44"/>
      <text:p text:style-name="P44"/>
      <text:p text:style-name="P44"/>
      <text:p text:style-name="P44"/>
      <text:p text:style-name="P44"/>
      <text:p text:style-name="P43">TEEN COURT OPERATION</text:p>
      <text:p text:style-name="P9"><text:span text:style-name="T10">Teen Court Handbook</text:span><text:span text:style-name="T9"> - Tab Page Copy </text:span></text:p>
      <text:p text:style-name="P44"/>
      <text:p text:style-name="P43">Referral</text:p>
      <text:p text:style-name="P34"/>
      <text:p text:style-name="P34">Juvenile offenders may be referred to Teen Court by Police Officials or school administrators. <text:s/>It is essential, therefore, that these officials are aware of the offenses for which Teen Court is an option and know the procedure for making a referral. <text:s/>Talk to your police department and school board about how you can come to know new officials as they are assigned. <text:s/>Make sure to keep these officials supplied with the necessary forms.</text:p>
      <text:p text:style-name="P34"/>
      <text:p text:style-name="P34"/>
      <text:p text:style-name="P5"><text:span text:style-name="T8">This section contains:</text:span><text:span text:style-name="T7"> <text:tab/><text:tab/><text:tab/><text:tab/><text:tab/><text:tab/><text:tab/><text:tab/> <text:s text:c="3"/>pg.</text:span></text:p>
      <text:p text:style-name="P34">• Texas Teen Court Enabling Legislation</text:p>
      <text:p text:style-name="P36">• Police Department Procedures (recommendations to police </text:p>
      <text:p text:style-name="P65">for interface w/ Teen Court)</text:p>
      <text:p text:style-name="P34">• Juvenile Plea Form (a police form - includes Teen Court as option)</text:p>
      <text:p text:style-name="P34">• Minor in Possession/Consumption of Alcohol Form (a police form </text:p>
      <text:p text:style-name="P65">- includes both Alcohol Awareness Class and Teen Court as options)</text:p>
      <text:p text:style-name="P34">• Teen Court Incident Report (an arrest record)</text:p>
      <text:p text:style-name="P36">• Complaint and Notice (a violation of school policy form,</text:p>
      <text:p text:style-name="P65">includes offender acknowledgement)</text:p>
      <text:p text:style-name="P34">• Teen Court Interview (the offender's application for </text:p>
      <text:p text:style-name="P65">adjudication by Teen Court)</text:p>
      <text:p text:style-name="P9"><text:span text:style-name="T10">Teen Court Handbook</text:span><text:span text:style-name="T9"> - Tab Page Copy </text:span></text:p>
      <text:p text:style-name="P44"/>
      <text:p text:style-name="P43">Notice of Court</text:p>
      <text:p text:style-name="P34"/>
      <text:p text:style-name="P34">After a referral is made, Teen Court administrators must schedule a court date, reserve the court, notify all parties involved at least two weeks in advance and make sure court fees are paid. <text:s text:c="2"/>All parties should arrive at least twenty minutes in advance of the set court time in order to go over procedures and to allow time for attorneys to interview defendants and prepare arguments. <text:s/>Adult attorney-volunteers assist in this preparation.</text:p>
      <text:p text:style-name="P34"/>
      <text:p text:style-name="P34"/>
      <text:p text:style-name="P5"><text:span text:style-name="T8">This section contains:</text:span><text:span text:style-name="T7"> <text:tab/><text:tab/><text:tab/><text:tab/><text:tab/><text:tab/><text:tab/><text:tab/> <text:s text:c="3"/>pg.</text:span></text:p>
      <text:p text:style-name="P34">• Courtroom Request Letter (courtroom reservation)</text:p>
      <text:p text:style-name="P34">• Offender's Notice of Court (form, notifies offender)</text:p>
      <text:p text:style-name="P34">• Jury Notification Letter (form, notifies volunteers)</text:p>
      <text:p text:style-name="P34">• Teen Court Calendar (sample, notification for offenders) </text:p>
      <text:p text:style-name="P36">• Jury Summons (for offenders) (send with copy of Incident Report </text:p>
      <text:p text:style-name="P65">&amp; Teen Court Interview)</text:p>
      <text:p text:style-name="P36">• Attorney Notification Letter (form, notifies attorneys) </text:p>
      <text:p text:style-name="P65">(send with copy of Incident Report &amp; Teen Court Interview)</text:p>
      <text:p text:style-name="P34">• Sample Attorney Schedule (planning document)</text:p>
      <text:p text:style-name="P34">• Court Fee Reminder (sample letter)</text:p>
      <text:p text:style-name="P9"><text:span text:style-name="T10">Teen Court Handbook</text:span><text:span text:style-name="T9"> - Tab Page Copy </text:span></text:p>
      <text:p text:style-name="P44"/>
      <text:p text:style-name="P43">Court Sessions</text:p>
      <text:p text:style-name="P34"/>
      <text:p text:style-name="P34">Teen Court is an official and fully authorized branch of the municipal judicial system. <text:s/>Courtroom procedures and the conduct of the participants must adhere to specified guidelines. <text:s/>And the court's actions and decisions must be recorded and documented with the same diligence as any other court. <text:s/></text:p>
      <text:p text:style-name="P34"/>
      <text:p text:style-name="P5"><text:span text:style-name="T8">This section contains:</text:span><text:span text:style-name="T7"> <text:tab/><text:tab/><text:tab/><text:tab/><text:tab/><text:tab/><text:tab/><text:tab/> <text:s text:c="3"/>pg.</text:span></text:p>
      <text:p text:style-name="P34">• Teen Court Docket (form)</text:p>
      <text:p text:style-name="P34">• Teen Court Docket (sample)</text:p>
      <text:p text:style-name="P34">• Outline of Court Session</text:p>
      <text:p text:style-name="P34">• Teen Court Advisory Board Policy Statement on the Use of </text:p>
      <text:p text:style-name="P65">Evidence &amp; Policy Statement on the Use of </text:p>
      <text:p text:style-name="P65">Witnesses in a Courtroom</text:p>
      <text:p text:style-name="P34">• Rules of the Court Hand Out (hand out)</text:p>
      <text:p text:style-name="P34">• Court Day Sign-In List (form, court record)</text:p>
      <text:p text:style-name="P34">• Teen Court Volunteer Sign-In Sheet (form, court record)</text:p>
      <text:p text:style-name="P34">• Teen Court Jury Sign-In Sheet (form, court record)</text:p>
      <text:p text:style-name="P34">• Attorney Guidelines</text:p>
      <text:p text:style-name="P34">• County Clerk Instructions</text:p>
      <text:p text:style-name="P34">• Bailiff Instructions</text:p>
      <text:p text:style-name="P34">• Suggested Jury Instructions</text:p>
      <text:p text:style-name="P34"><text:soft-page-break/>• Placement Form (form, court record of"admonishments, </text:p>
      <text:p text:style-name="P65">oaths &amp; procedures")</text:p>
      <text:p text:style-name="P9"><text:span text:style-name="T10">Teen Court Handbook</text:span><text:span text:style-name="T9"> - Tab Page Copy </text:span></text:p>
      <text:p text:style-name="P44"/>
      <text:p text:style-name="P43">Sentencing</text:p>
      <text:p text:style-name="P34"/>
      <text:p text:style-name="P34">The establishment of sentencing guidelines is the responsibility of the Teen Court Advisory Board. <text:s/>Included here are several suggested sets of guidelines, along with the necessary forms to render, record and enforce a sentence.</text:p>
      <text:p text:style-name="P34"/>
      <text:p text:style-name="P34"/>
      <text:p text:style-name="P5"><text:span text:style-name="T8">This section contains:</text:span><text:span text:style-name="T7"> <text:tab/><text:tab/><text:tab/><text:tab/><text:tab/><text:tab/><text:tab/><text:tab/> <text:s text:c="3"/>pg.</text:span></text:p>
      <text:p text:style-name="P34">• Constructive Sentencing Recommendations</text:p>
      <text:p text:style-name="P34">• Victim Impact Panels (definition, benefits, do's &amp; don't's)</text:p>
      <text:p text:style-name="P34">• 3-Step Discipline Grid (3-tier system of offenses and sentences)</text:p>
      <text:p text:style-name="P34">• 5-Step Discipline Grid (a 5-tier system)</text:p>
      <text:p text:style-name="P34">• Jury Recommendation (form, sentencing recommendations </text:p>
      <text:p text:style-name="P65">from jury)</text:p>
      <text:p text:style-name="P34">• Teen Court Contract (form, sentence acceptance, requires notary)</text:p>
      <text:p text:style-name="P34">• Community Service Program Agreement (agreement to </text:p>
      <text:p text:style-name="P65">specific community service) </text:p>
      <text:p text:style-name="P9"><text:span text:style-name="T10">Teen Court Handbook</text:span><text:span text:style-name="T9"> - Tab Page Copy </text:span></text:p>
      <text:p text:style-name="P44"/>
      <text:p text:style-name="P43">Community Service</text:p>
      <text:p text:style-name="P34"/>
      <text:p text:style-name="P34">Teen Court offenders are held to the provisions of their community service sentences as rigidly as they would be to any other form of sentence. <text:s/>Included here are the forms necessary to enforce the sentence and maintain the Court's control.</text:p>
      <text:p text:style-name="P34"/>
      <text:p text:style-name="P40"/>
      <text:p text:style-name="P5"><text:span text:style-name="T8">This section contains:</text:span><text:span text:style-name="T7"> <text:tab/><text:tab/><text:tab/><text:tab/><text:tab/><text:tab/><text:tab/><text:tab/> <text:s text:c="3"/>pg.</text:span></text:p>
      <text:p text:style-name="P34">• Community Service Referral Form (form, introduces the </text:p>
      <text:p text:style-name="P65">offender to the agency and gives permission for agency to report <text:tab/>information about offender's performance back to Teen Court)</text:p>
      <text:p text:style-name="P34">• Program Follow-Up (form, community service notification for offender)</text:p>
      <text:p text:style-name="P36">• Community Service Agency Notification Letter (form, notice to agency, </text:p>
      <text:p text:style-name="P22"><text:span text:style-name="T6">cites enclosures</text:span><text:span text:style-name="T7">: Medical &amp; Parental Consent, Emergency </text:span></text:p>
      <text:p text:style-name="P65">Medical Information, Community Service Agreement &amp; </text:p>
      <text:p text:style-name="P65">Client Behavior Report)</text:p>
      <text:p text:style-name="P34">• Community Service Program Work Schedule Agreement (form)</text:p>
      <text:p text:style-name="P34">• Parental Consent Form </text:p>
      <text:p text:style-name="P34">• Medical Consent Forms (several alternatives) <text:s/></text:p>
      <text:p text:style-name="P34">• Emergency Medical Information (form)</text:p>
      <text:p text:style-name="P34">• Community Service Program (form, service time-sheet)</text:p>
      <text:p text:style-name="P9"><text:span text:style-name="T10">Teen Court Handbook</text:span><text:span text:style-name="T9"> - Tab Page Copy </text:span></text:p>
      <text:p text:style-name="P44"/>
      <text:p text:style-name="P43">Notice of Disposition</text:p>
      <text:p text:style-name="P34"/>
      <text:p text:style-name="P34">At the completion of an offender's sentence, notice of that completion must be filed with the court and sent to the offender's parents and the agency which made the referral.</text:p>
      <text:p text:style-name="P40"/>
      <text:p text:style-name="P40"/>
      <text:p text:style-name="P5"><text:span text:style-name="T8">This section contains:</text:span><text:span text:style-name="T7"> <text:tab/><text:tab/><text:tab/><text:tab/><text:tab/><text:tab/><text:tab/><text:tab/> <text:s text:c="3"/>pg.</text:span></text:p>
      <text:p text:style-name="P34">• Case Update (notice to school of adjudication)</text:p>
      <text:p text:style-name="P34">• Notification of Disposition (notice to parents of offender)</text:p>
      <text:p text:style-name="P34">• Notice of Disposition (notice to police)</text:p>
      <text:p text:style-name="P34">• Notice of Completion (court record)</text:p>
      <text:p text:style-name="P34">• Continuation/Follow-Up Report (police report)</text:p>
      <text:p text:style-name="P34"/>
      <text:p text:style-name="P9"><text:span text:style-name="T10">Teen Court Handbook</text:span><text:span text:style-name="T9"> - Tab Page Copy </text:span></text:p>
      <text:p text:style-name="P44"/>
      <text:p text:style-name="P43">Evaluations</text:p>
      <text:p text:style-name="P34"/>
      <text:p text:style-name="P34">In order to continually improve the Teen Court program and its benefits to all concerned, a continual process of evaluation is required. <text:s/>To gain the most comprehensive insights possible, this section includes forms to gain the evaluations of the program from the offender, the offender's parents and the community service agency which received the offender's services. </text:p>
      <text:p text:style-name="P40"/>
      <text:p text:style-name="P40"/>
      <text:p text:style-name="P5"><text:span text:style-name="T8">This section contains:</text:span><text:span text:style-name="T7"> <text:tab/><text:tab/><text:tab/><text:tab/><text:tab/><text:tab/><text:tab/><text:tab/> <text:s text:c="3"/>pg.</text:span></text:p>
      <text:p text:style-name="P34">• Client Behavior Report (form, the community service </text:p>
      <text:p text:style-name="P65">agency's evaluation)</text:p>
      <text:p text:style-name="P34">• Teen Questionnaire (form, offender's evaluation)</text:p>
      <text:p text:style-name="P34">• Parent Questionnaire (form, parents' evaluation)</text:p>
      <text:p text:style-name="P34">• Agency Questionnaire (a periodic overall program</text:p>
      <text:p text:style-name="P65">performance rating by community service agencies)</text:p>
      <text:p text:style-name="P34"/>
      <text:p text:style-name="P34"/>
      <text:p text:style-name="P9"><text:span text:style-name="T10">Teen Court Handbook</text:span><text:span text:style-name="T9"> - Tab Page Copy </text:span></text:p>
      <text:p text:style-name="P44"/>
      <text:p text:style-name="P43"/>
      <text:p text:style-name="P43"/>
      <text:p text:style-name="P43"/>
      <text:p text:style-name="P43"/>
      <text:p text:style-name="P43"/>
      <text:p text:style-name="P43">SAMPLE CASES</text:p>
      <text:p text:style-name="P34"/>
      <text:p text:style-name="P34"/>
      <text:p text:style-name="P34"/>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New York" svg:font-family="'New York'"/>
    <style:font-face style:name="Palatino" svg:font-family="Palatino"/>
    <style:font-face style:name="Tekton" svg:font-family="Tekto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text-properties fo:color="#000000" style:font-name="Palatino" fo:font-size="18pt" fo:font-weight="bold" style:font-name-asian="Palatino" style:font-size-asian="18pt" style:font-weight-asian="bold" style:font-name-complex="Palatino" style:font-size-complex="18pt" style:font-weight-complex="bold"/>
    </style:style>
    <style:style style:name="MP2"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text-properties fo:color="#000000" style:font-name="Palatino" fo:font-size="14pt" fo:font-weight="bold" style:font-name-asian="Palatino" style:font-size-asian="14pt" style:font-weight-asian="bold" style:font-name-complex="Palatino" style:font-size-complex="14pt" style:font-weight-complex="bold"/>
    </style:style>
    <style:style style:name="MP3"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text-properties fo:color="#000000" style:font-name="Palatino" fo:font-size="10pt" style:font-name-asian="Palatino" style:font-size-asian="10pt" style:font-name-complex="Palatino" style:font-size-complex="10pt"/>
    </style:style>
    <style:style style:name="MP4" style:family="paragraph" style:parent-style-name="Standard">
      <style:paragraph-properties fo:margin-left="-0.25in" fo:margin-right="-0.25in" fo:margin-top="0in" fo:margin-bottom="0in" style:contextual-spacing="false" fo:line-height="100%" fo:text-align="center" style:justify-single-word="false" fo:text-indent="0in" style:auto-text-indent="false"/>
      <style:text-properties fo:color="#000000" style:font-name="Palatino" fo:font-size="14pt" style:font-name-asian="Palatino" style:font-size-asian="14pt" style:font-name-complex="Palatino" style:font-size-complex="14pt"/>
    </style:style>
    <style:style style:name="MP5"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3in" style:type="center"/>
          <style:tab-stop style:position="3.75in"/>
          <style:tab-stop style:position="4.25in"/>
          <style:tab-stop style:position="4.75in"/>
          <style:tab-stop style:position="5.25in"/>
          <style:tab-stop style:position="5.75in"/>
          <style:tab-stop style:position="6in" style:type="right"/>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 style:position="16.75in"/>
          <style:tab-stop style:position="17.25in"/>
          <style:tab-stop style:position="17.75in"/>
          <style:tab-stop style:position="18.25in"/>
          <style:tab-stop style:position="18.75in"/>
          <style:tab-stop style:position="19.25in"/>
          <style:tab-stop style:position="19.75in"/>
          <style:tab-stop style:position="20.25in"/>
          <style:tab-stop style:position="20.75in"/>
          <style:tab-stop style:position="21.25in"/>
        </style:tab-stops>
      </style:paragraph-properties>
      <style:text-properties fo:color="#000000" style:font-name="Palatino" fo:font-size="10pt" style:font-name-asian="Palatino" style:font-size-asian="10pt" style:font-name-complex="Palatino" style:font-size-complex="10pt"/>
    </style:style>
    <style:style style:name="MP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3in" style:type="center"/>
          <style:tab-stop style:position="3.75in"/>
          <style:tab-stop style:position="4.25in"/>
          <style:tab-stop style:position="4.75in"/>
          <style:tab-stop style:position="5.25in"/>
          <style:tab-stop style:position="5.75in"/>
          <style:tab-stop style:position="6in" style:type="right"/>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 style:position="13.25in"/>
          <style:tab-stop style:position="13.75in"/>
          <style:tab-stop style:position="14.25in"/>
          <style:tab-stop style:position="14.75in"/>
          <style:tab-stop style:position="15.25in"/>
          <style:tab-stop style:position="15.75in"/>
          <style:tab-stop style:position="16.25in"/>
          <style:tab-stop style:position="16.75in"/>
          <style:tab-stop style:position="17.25in"/>
          <style:tab-stop style:position="17.75in"/>
          <style:tab-stop style:position="18.25in"/>
          <style:tab-stop style:position="18.75in"/>
          <style:tab-stop style:position="19.25in"/>
          <style:tab-stop style:position="19.75in"/>
          <style:tab-stop style:position="20.25in"/>
          <style:tab-stop style:position="20.75in"/>
          <style:tab-stop style:position="21.25in"/>
        </style:tab-stops>
      </style:paragraph-properties>
      <style:text-properties fo:color="#000000" style:font-name="Palatino" fo:font-size="12pt" style:font-name-asian="Palatino" style:font-size-asian="12pt" style:font-name-complex="Palatino" style:font-size-complex="12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header>
        <text:p text:style-name="MP1">This Is Your Life, Jim</text:p>
        <text:p text:style-name="MP2">NCTM Tribute Video</text:p>
        <text:p text:style-name="MP3">1st Draft - 3/29/95</text:p>
        <text:p text:style-name="MP4">Video <text:s text:c="50"/>Audio</text:p>
        <text:p text:style-name="MP4">__________________________________________________________________</text:p>
        <text:p text:style-name="MP5">Revised - 1/27/95</text:p>
      </style:header>
      <style:footer>
        <text:p text:style-name="MP6">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1" meta:paragraph-count="283" meta:word-count="3348" meta:character-count="21435" meta:non-whitespace-character-count="17894"/>
    <meta:generator>LibreOffice/3.6$MacOSX_x86 LibreOffice_project/58f22d5-270d05a-e2abed1-ea17a85-9b5702</meta:generator>
  </office:meta>
</office:document-meta>
</file>